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1"/>
    <style:style style:name="ce3" style:family="table-cell" style:parent-style-name="Default" style:data-style-name="N110"/>
    <style:style style:name="ce4" style:family="table-cell" style:parent-style-name="Default" style:data-style-name="N109"/>
    <style:style style:name="ce5" style:family="table-cell" style:parent-style-name="Default" style:data-style-name="N108"/>
    <style:style style:name="ce6" style:family="table-cell" style:parent-style-name="Default" style:data-style-name="N113"/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/>
    <style:style style:name="ce9" style:family="table-cell" style:parent-style-name="Default" style:data-style-name="N117"/>
    <style:style style:name="ce10" style:family="table-cell" style:parent-style-name="Default" style:data-style-name="N0"/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4"/>
    <style:style style:name="ce13" style:family="table-cell" style:parent-style-name="Default" style:data-style-name="N116"/>
  </office:automatic-styles>
  <office:body>
    <office:spreadsheet>
      <table:table table:name="Batteria Auto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Default"/>
        <table:table-column table:style-name="co2" table:default-cell-style-name="ce12"/>
        <table:table-column table:style-name="co2" table:default-cell-style-name="ce13"/>
        <table:table-column table:style-name="co2" table:default-cell-style-name="ce3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TIPOLOGIA</text:p>
          </table:table-cell>
          <table:table-cell table:style-name="ce1" office:value-type="string">
            <text:p>Q.TA</text:p>
          </table:table-cell>
          <table:table-cell table:style-name="ce1" office:value-type="string">
            <text:p>VOLT</text:p>
          </table:table-cell>
          <table:table-cell table:style-name="ce1" office:value-type="string">
            <text:p>WATT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ORE</text:p>
          </table:table-cell>
          <table:table-cell table:style-name="ce7" office:value-type="string">
            <text:p>CONSUM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BATTERIA</text:p>
          </table:table-cell>
          <table:table-cell table:style-name="ce11" office:value-type="string">
            <text:p>Ah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Volt</text:p>
          </table:table-cell>
          <table:table-cell table:style-name="ce1" table:number-columns-repeated="1012"/>
        </table:table-row>
        <table:table-row table:style-name="ro1">
          <table:table-cell office:value-type="string">
            <text:p>POSIZIONE ANT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5">
            <text:p>Watt 5,0</text:p>
          </table:table-cell>
          <table:table-cell table:formula="of:=SUM([.D2]/[.C2])*[.B2]" office:value-type="float" office:value="0.833333333333333">
            <text:p>Amp 0,8</text:p>
          </table:table-cell>
          <table:table-cell office:value-type="float" office:value="1">
            <text:p>h 1,0</text:p>
          </table:table-cell>
          <table:table-cell table:formula="of:=SUM([.E2]*[.F2])" office:value-type="float" office:value="0.833333333333333">
            <text:p>Ah 0,8</text:p>
          </table:table-cell>
          <table:table-cell/>
          <table:table-cell office:value-type="string">
            <text:p>Piombo Acido</text:p>
          </table:table-cell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ANABBAGLIANTI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55">
            <text:p>Watt 55,0</text:p>
          </table:table-cell>
          <table:table-cell table:formula="of:=SUM([.D3]/[.C3])*[.B3]" office:value-type="float" office:value="9.16666666666667">
            <text:p>Amp 9,2</text:p>
          </table:table-cell>
          <table:table-cell office:value-type="float" office:value="1">
            <text:p>h 1,0</text:p>
          </table:table-cell>
          <table:table-cell table:formula="of:=SUM([.E3]*[.F3])" office:value-type="float" office:value="9.16666666666667">
            <text:p>Ah 9,2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ABBAGLIANTI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60">
            <text:p>Watt 60,0</text:p>
          </table:table-cell>
          <table:table-cell table:formula="of:=SUM([.D4]/[.C4])*[.B4]" office:value-type="float" office:value="10">
            <text:p>Amp 10,0</text:p>
          </table:table-cell>
          <table:table-cell office:value-type="float" office:value="1">
            <text:p>h 1,0</text:p>
          </table:table-cell>
          <table:table-cell table:formula="of:=SUM([.E4]*[.F4])" office:value-type="float" office:value="10">
            <text:p>Ah 10,0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FENDINEBBIA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55">
            <text:p>Watt 55,0</text:p>
          </table:table-cell>
          <table:table-cell table:formula="of:=SUM([.D5]/[.C5])*[.B5]" office:value-type="float" office:value="9.16666666666667">
            <text:p>Amp 9,2</text:p>
          </table:table-cell>
          <table:table-cell office:value-type="float" office:value="1">
            <text:p>h 1,0</text:p>
          </table:table-cell>
          <table:table-cell table:formula="of:=SUM([.E5]*[.F5])" office:value-type="float" office:value="9.16666666666667">
            <text:p>Ah 9,2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DIREZIONE ANT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6]/[.C6])*[.B6]" office:value-type="float" office:value="3.5">
            <text:p>Amp 3,5</text:p>
          </table:table-cell>
          <table:table-cell office:value-type="float" office:value="1">
            <text:p>h 1,0</text:p>
          </table:table-cell>
          <table:table-cell table:formula="of:=SUM([.E6]*[.F6])" office:value-type="float" office:value="3.5">
            <text:p>Ah 3,5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DIREZIONE ANT LATERALI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7]/[.C7])*[.B7]" office:value-type="float" office:value="3.5">
            <text:p>Amp 3,5</text:p>
          </table:table-cell>
          <table:table-cell office:value-type="float" office:value="1">
            <text:p>h 1,0</text:p>
          </table:table-cell>
          <table:table-cell table:formula="of:=SUM([.E7]*[.F7])" office:value-type="float" office:value="3.5">
            <text:p>Ah 3,5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POSIZIONI POST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5">
            <text:p>Watt 5,0</text:p>
          </table:table-cell>
          <table:table-cell table:formula="of:=SUM([.D8]/[.C8])*[.B8]" office:value-type="float" office:value="0.833333333333333">
            <text:p>Amp 0,8</text:p>
          </table:table-cell>
          <table:table-cell office:value-type="float" office:value="1">
            <text:p>h 1,0</text:p>
          </table:table-cell>
          <table:table-cell table:formula="of:=SUM([.E8]*[.F8])" office:value-type="float" office:value="0.833333333333333">
            <text:p>Ah 0,8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STOP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9]/[.C9])*[.B9]" office:value-type="float" office:value="3.5">
            <text:p>Amp 3,5</text:p>
          </table:table-cell>
          <table:table-cell office:value-type="float" office:value="1">
            <text:p>h 1,0</text:p>
          </table:table-cell>
          <table:table-cell table:formula="of:=SUM([.E9]*[.F9])" office:value-type="float" office:value="3.5">
            <text:p>Ah 3,5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DIREZIONE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10]/[.C10])*[.B10]" office:value-type="float" office:value="3.5">
            <text:p>Amp 3,5</text:p>
          </table:table-cell>
          <table:table-cell office:value-type="float" office:value="1">
            <text:p>h 1,0</text:p>
          </table:table-cell>
          <table:table-cell table:formula="of:=SUM([.E10]*[.F10])" office:value-type="float" office:value="3.5">
            <text:p>Ah 3,5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RETRONEBBIA</text:p>
          </table:table-cell>
          <table:table-cell office:value-type="float" office:value="1">
            <text:p>Qta 1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11]/[.C11])*[.B11]" office:value-type="float" office:value="1.75">
            <text:p>Amp 1,8</text:p>
          </table:table-cell>
          <table:table-cell office:value-type="float" office:value="1">
            <text:p>h 1,0</text:p>
          </table:table-cell>
          <table:table-cell table:formula="of:=SUM([.E11]*[.F11])" office:value-type="float" office:value="1.75">
            <text:p>Ah 1,8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RETROMARCIA</text:p>
          </table:table-cell>
          <table:table-cell office:value-type="float" office:value="1">
            <text:p>Qta 1,0</text:p>
          </table:table-cell>
          <table:table-cell office:value-type="float" office:value="12">
            <text:p>Volt 12,0</text:p>
          </table:table-cell>
          <table:table-cell office:value-type="float" office:value="21">
            <text:p>Watt 21,0</text:p>
          </table:table-cell>
          <table:table-cell table:formula="of:=SUM([.D12]/[.C12])*[.B12]" office:value-type="float" office:value="1.75">
            <text:p>Amp 1,8</text:p>
          </table:table-cell>
          <table:table-cell office:value-type="float" office:value="1">
            <text:p>h 1,0</text:p>
          </table:table-cell>
          <table:table-cell table:formula="of:=SUM([.E12]*[.F12])" office:value-type="float" office:value="1.75">
            <text:p>Ah 1,8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office:value-type="string">
            <text:p>TARGA</text:p>
          </table:table-cell>
          <table:table-cell office:value-type="float" office:value="2">
            <text:p>Qta 2,0</text:p>
          </table:table-cell>
          <table:table-cell office:value-type="float" office:value="12">
            <text:p>Volt 12,0</text:p>
          </table:table-cell>
          <table:table-cell office:value-type="float" office:value="5">
            <text:p>Watt 5,0</text:p>
          </table:table-cell>
          <table:table-cell table:formula="of:=SUM([.D13]/[.C13])*[.B13]" office:value-type="float" office:value="0.833333333333333">
            <text:p>Amp 0,8</text:p>
          </table:table-cell>
          <table:table-cell office:value-type="float" office:value="1">
            <text:p>h 1,0</text:p>
          </table:table-cell>
          <table:table-cell table:formula="of:=SUM([.E13]*[.F13])" office:value-type="float" office:value="0.833333333333333">
            <text:p>Ah 0,8</text:p>
          </table:table-cell>
          <table:table-cell table:number-columns-repeated="2"/>
          <table:table-cell office:value-type="float" office:value="44">
            <text:p>Ah 44 </text:p>
          </table:table-cell>
          <table:table-cell office:value-type="float" office:value="220">
            <text:p>Amp 220,0</text:p>
          </table:table-cell>
          <table:table-cell office:value-type="float" office:value="12">
            <text:p>Volt 12,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2:.E13])" office:value-type="float" office:value="48.3333333333333">
            <text:p>Amp 48,3</text:p>
          </table:table-cell>
          <table:table-cell office:value-type="float" office:value="1">
            <text:p>h 1,0</text:p>
          </table:table-cell>
          <table:table-cell table:formula="of:=SUM([.G2:.G13])" office:value-type="float" office:value="48.3333333333333">
            <text:p>Ah 48,3</text:p>
          </table:table-cell>
          <table:table-cell table:style-name="ce10" table:formula="of:=SUM([.J2]/[.E15])" office:value-type="float" office:value="0.910344827586207">
            <text:p>0,91</text:p>
          </table:table-cell>
          <table:table-cell/>
          <table:table-cell table:formula="of:=SUM([.J2:.J13])" office:value-type="float" office:value="528">
            <text:p>Ah 528 </text:p>
          </table:table-cell>
          <table:table-cell office:value-type="float" office:value="220">
            <text:p>Amp 220,0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text>Amp </number:text>
      <number:number number:decimal-places="0" number:min-integer-digits="1" number:grouping="true"/>
      <number:text> </number:text>
    </number:number-style>
    <number:number-style style:name="N107">
      <number:text>Amp</number:text>
      <number:number number:decimal-places="1" number:min-integer-digits="1" number:grouping="true"/>
    </number:number-style>
    <number:number-style style:name="N108">
      <number:text>Amp </number:text>
      <number:number number:decimal-places="1" number:min-integer-digits="1" number:grouping="true"/>
    </number:number-style>
    <number:number-style style:name="N109">
      <number:text>Watt </number:text>
      <number:number number:decimal-places="1" number:min-integer-digits="1" number:grouping="true"/>
    </number:number-style>
    <number:number-style style:name="N110">
      <number:text>Volt </number:text>
      <number:number number:decimal-places="1" number:min-integer-digits="1" number:grouping="true"/>
    </number:number-style>
    <number:number-style style:name="N111">
      <number:text>Qta </number:text>
      <number:number number:decimal-places="1" number:min-integer-digits="1" number:grouping="true"/>
    </number:number-style>
    <number:number-style style:name="N112">
      <number:text>Time  </number:text>
      <number:number number:decimal-places="1" number:min-integer-digits="1" number:grouping="true"/>
    </number:number-style>
    <number:number-style style:name="N113">
      <number:text>h </number:text>
      <number:number number:decimal-places="1" number:min-integer-digits="1" number:grouping="true"/>
    </number:number-style>
    <number:number-style style:name="N114">
      <number:text>Ah </number:text>
      <number:number number:decimal-places="0" number:min-integer-digits="1" number:grouping="true"/>
      <number:text> </number:text>
    </number:number-style>
    <number:number-style style:name="N115">
      <number:text>Ah </number:text>
      <number:number number:decimal-places="1" number:min-integer-digits="1" number:grouping="true"/>
    </number:number-style>
    <number:number-style style:name="N116">
      <number:text>Amp </number:text>
      <number:number number:decimal-places="1" number:min-integer-digits="1" number:grouping="true"/>
    </number:number-style>
    <number:number-style style:name="N117">
      <number:text>Minuti  </number:text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8.48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0M42S</meta:editing-duration>
    <meta:editing-cycles>6</meta:editing-cycles>
    <meta:generator>OpenOffice.org/3.3$Win32 OpenOffice.org_project/330m20$Build-9567</meta:generator>
    <dc:date>2011-12-18T18:48:03.06</dc:date>
    <dc:creator>Fabio Avanzi</dc:creator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